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111111"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aksalais-irlantilainen Niamh McKenna on Helsingin Kaupunginorkesterin huilun äänenjohtaja. Hän on toiminut aiemmin Turun filharmonisen orkesterin huilun äänenjohtajana vuodesta 2014 muutettuaan Suomeen. Kaudella 2013/14 hän oli Royal Concertgebouw’n orkesteriakatemiassa. McKenna on opiskellut Lyypekissä Angela Firkinsin, Baselissa Felix Rengglin, Amsterdamissa Kersten McCallin ja Sibelius Akatemialla Petri Alangon johdolla. Vuonna 2017 hän voitti kansainvälisen Crusell Huilukilpailun Suomessa, 2019 kolmannen palkinnon Prahan Kevät-Kilpailussa. McKenna on vierailunut soolohuilistina mm. Amsterdamin Concertgebouw orkesterissa, Suomen ja Ruotsin radion sinfoniaorkestereissa, Suomen Kansallisoopperan orkesterissa, Islannin sinfoniaorkesterissa sekä Dresdenin Filharmonisessa orkesterissa. Hän esiintyy säännöllisesti solistina Suomen sinfoniaorkestereiden kanssa sekä ulkomailla. Vuonna 2022 hän kantaesitti Kalevi Ahon konserton huilulle ja harpulle harpisti Emmanuel Ceyssonin kanssa. Aktiivisena kamarimuusikkona häntä voi kuulla eri festivaaleilla ympäri Suome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 meta:word-count="113" meta:character-count="1074" meta:non-whitespace-character-count="961"/>
    <meta:generator>LibreOfficeDev/6.0.5.2$Linux_X86_64 LibreOffice_project/</meta:generator>
  </office:meta>
</office:document-meta>
</file>