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rebuchet MS" style:font-name-asian="Trebuchet MS1" style:font-name-complex="Trebuchet MS1"/>
    </style:style>
    <style:style style:name="P2" style:family="paragraph" style:parent-style-name="Standard">
      <style:paragraph-properties fo:margin-left="0in" fo:margin-right="0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.4362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style:font-name="Trebuchet MS" style:font-name-asian="Trebuchet MS1" style:font-name-complex="Trebuchet MS1"/>
    </style:style>
    <style:style style:name="T1" style:family="text">
      <style:text-properties style:font-name="Trebuchet MS" style:font-name-asian="Trebuchet MS1" style:font-name-complex="Trebuchet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2"><text:span text:style-name="T1">Niamh McKenna (*1991) is a German-Irish flutist. She was appointed principal flute of the Turku Philharmonic Orchestra in 2014, starting from autumn 2019 she will continue as soloflutist of the Helsinki Philharmonic Orchestra. During 2013/14 she was academist of the Concertgebouw Orchestra. McKenna has studied with teachers such as Angela Firkins, Felix Renggli, Kersten McCall and Petri Alanko. <text:s/>In 2017 she won the International Crusell Flute Competition. As a soloflutist she has played in the Royal Concertgebouw Orchestra, the Finnish as well as Swedish Radio Orchestra among others. She frequently performs as a soloist with Finnish orchestras, as a chambermusician she can be heard in major Festivals throughout Finnla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09" meta:character-count="730" meta:non-whitespace-character-count="621"/>
    <meta:generator>LibreOfficeDev/6.0.5.2$Linux_X86_64 LibreOffice_project/</meta:generator>
  </office:meta>
</office:document-meta>
</file>