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87%" fo:text-align="center" style:justify-single-word="false" fo:padding="0in" fo:border="none"/>
    </style:style>
    <style:style style:name="P2" style:family="paragraph" style:parent-style-name="Standard" style:master-page-name="Standard">
      <style:paragraph-properties fo:line-height="187%" fo:text-align="center" style:justify-single-word="false" style:page-number="1" fo:padding="0in" fo:border="none"/>
    </style:style>
    <style:style style:name="T1" style:family="text">
      <style:text-properties style:font-name="Helvetica Neue" fo:font-size="10.5pt" style:font-name-asian="Helvetica Neue1" style:font-size-asian="10.5pt" style:font-name-complex="Helvetica Neue1"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iamh McKenna (*1991) is the Principal Flutist of the Helsinki Philharmonic Orchestra. Prior to this appointment the German-Irish flutist held the same position with the Turku Philharmonic Orchestra from 2014 to 2019. During 2013/14 she was academist of the Royal Concertgebouw Orchestra in Amsterdam. McKenna has studied in Lübeck, Freiburg, Basel, Amsterdam and Helsinki with teachers such as Angela Firkins, Felix Renggli, Kersten McCall and Petri Alanko. In 2017 she won the International Crusell Flute Competition, and in 2019 received third prize at the Prague Spring International Music Competition. As a guest principal she has played with the Royal Concertgebouw Orchestra, in the Finnish as well as the Swedish Radio Symphony Orchestra, the Finnish National Opera Orchestra and the Icelandic Symphony Orchestra among others. She frequently performs as a soloist with orchestras throughout Finland. </text:span></text:p>
      <text:p text:style-name="P1"><text:span text:style-name="T1">In 2022 she premiered Kalevi Aho’s concerto for flute and harp under the baton of Osmo Vänskä together with Emmanuel Ceysson (harp) and the Helsinki Philharmonic Orchestra. An enthusiastic chambermusician, she can be heard in major Finnish chambermusic festivals and abroa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 meta:word-count="175" meta:character-count="1182" meta:non-whitespace-character-count="1008"/>
    <meta:generator>LibreOfficeDev/6.0.5.2$Linux_X86_64 LibreOffice_project/</meta:generator>
  </office:meta>
</office:document-meta>
</file>